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text-indent="0.374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 fo:text-indent="0.3743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 fo:line-height="100%" fo:text-indent="0.3743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 fo:text-indent="0.3743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 fo:text-indent="0.375in"/>
    </style:style>
    <style:style style:name="P13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text-indent="0.375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1" style:parent-style-name="Standard" style:family="paragraph">
      <style:paragraph-properties fo:text-align="center" fo:text-indent="0.375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3" style:parent-style-name="Standard" style:family="paragraph">
      <style:paragraph-properties fo:text-align="center" fo:text-indent="0.375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6" style:parent-style-name="Обычныйвеб" style:family="paragraph">
      <style:paragraph-properties fo:text-align="center" fo:margin-top="0.0868in" fo:margin-bottom="0.0868in" fo:text-indent="0.375in" fo:background-color="#FFFFFF"/>
    </style:style>
    <style:style style:name="T27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T28" style:parent-style-name="Основнойшрифтабзаца" style:family="text">
      <style:text-properties fo:font-weight="bold" style:font-weight-asian="bold" fo:color="#303F50" fo:font-size="24pt" style:font-size-asian="24pt" style:font-size-complex="24pt"/>
    </style:style>
    <style:style style:name="P29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end" fo:text-indent="0.375in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end" fo:text-indent="0.375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text-indent="0.375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break-before="page" fo:text-align="justify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 fo:text-indent="0.2958in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1.279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 fo:text-indent="0.2958in" fo:background-color="#FFFFFF"/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 fo:text-indent="1.2798in" fo:background-color="#FFFFFF"/>
    </style:style>
    <style:style style:name="T1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09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5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7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 fo:text-indent="1.2798in" fo:background-color="#FFFFFF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 fo:text-indent="0.2958in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text-indent="0.295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text-indent="0.295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 fo:text-indent="0.295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text-indent="0.295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 fo:text-indent="0.295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text-indent="1.1812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 fo:text-indent="1.1812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text-indent="1.1812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text-indent="1.1812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text-indent="1.1812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text-indent="1.1812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text-indent="1.1812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text-indent="1.1812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295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Обычныйвеб" style:list-style-name="LFO1" style:family="paragraph">
      <style:paragraph-properties fo:text-align="justify" fo:margin-top="0in" fo:margin-bottom="0in" fo:text-indent="0.2958in" fo:background-color="#FFFFFF"/>
      <style:text-properties fo:color="#000000" fo:font-size="14pt" style:font-size-asian="14pt" style:font-size-complex="14pt"/>
    </style:style>
    <style:style style:name="P140" style:parent-style-name="Обычныйвеб" style:list-style-name="LFO1" style:family="paragraph">
      <style:paragraph-properties fo:text-align="justify" fo:margin-top="0in" fo:margin-bottom="0in" fo:text-indent="0.2958in" fo:background-color="#FFFFFF"/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 fo:text-indent="0.2958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 fo:text-indent="0.2958in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Частное дошкольное образовательное учреждение</text:span></text:p>
      <text:p text:style-name="P3"><text:span text:style-name="T4">«Детский сад № 239»</text:span></text:p>
      <text:p text:style-name="P5"><text:span text:style-name="T6">открытого акционерного о</text:span><text:span text:style-name="T7">бщества</text:span></text:p>
      <text:p text:style-name="P8"><text:span text:style-name="T9">(</text:span><text:span text:style-name="T10">Российские Железные Дороги</text:span><text:span text:style-name="T11">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Конспект беседы</text:span></text:p>
      <text:p text:style-name="P21"><text:span text:style-name="T22">для детей подготовительной группы</text:span></text:p>
      <text:p text:style-name="P23"><text:span text:style-name="T24"><text:s/>на<text:s/></text:span><text:span text:style-name="T25">тему:</text:span></text:p>
      <text:p text:style-name="P26"><text:span text:style-name="T27">«Наши любимые бабушки и дедушки</text:span><text:span text:style-name="T28">»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Подготовила:</text:span><text:span text:style-name="T41"><text:s/>воспитатель</text:span></text:p>
      <text:p text:style-name="P42"><text:span text:style-name="T43">Семёнова М.Е.</text:span></text:p>
      <text:p text:style-name="P44"/>
      <text:p text:style-name="P45"><text:span text:style-name="T46">Ушумун 2023 год</text:span></text:p>
      <text:p text:style-name="P47"><text:span text:style-name="T48">Цель:</text:span><text:span text:style-name="T49"><text:s/>формировать у детей уважение к старшему поколению, желание</text:span><text:span text:style-name="T50"><text:s/>доставлять радость близкому, родному человеку.</text:span><text:span text:style-name="T51"><text:s text:c="37"/></text:span><text:span text:style-name="T52">Задачи:</text:span><text:span text:style-name="T53"><text:s/></text:span><text:span text:style-name="T54">Воспитывать уважительное отношение к людям старшего поколения.</text:span><text:span text:style-name="T55"><text:s/></text:span><text:span text:style-name="T56">Побуждать детей к проявлению доброты, сочувствия и помощи</text:span><text:span text:style-name="T57"><text:s/></text:span><text:span text:style-name="T58">бабушкам и дедушкам.</text:span><text:span text:style-name="T59"><text:s/>Вызвать у детей эмоциональный отклик, формировать</text:span><text:span text:style-name="T60"><text:s/>доброжелательность в общении, прививать уваж</text:span><text:span text:style-name="T61">ение, заботливое</text:span><text:span text:style-name="T62"><text:s/></text:span><text:span text:style-name="T63">отношение к пожилым людям.</text:span></text:p>
      <text:p text:style-name="P64"><text:span text:style-name="T65">Ход беседы:</text:span></text:p>
      <text:p text:style-name="P66"><text:span text:style-name="T67">Воспитатель:</text:span><text:span text:style-name="T68"><text:s/>Ребята, посмотрите какой у меня интересный цветок</text:span></text:p>
      <text:p text:style-name="P69">Цветок наш зовётся</text:p>
      <text:p text:style-name="P70">«Родная семья»</text:p>
      <text:p text:style-name="P71">Сестрёнка – цветочек,</text:p>
      <text:p text:style-name="P72">Лист – брат, это я.</text:p>
      <text:p text:style-name="P73">Папа и мама –</text:p>
      <text:p text:style-name="P74">У нас стебельки,</text:p>
      <text:p text:style-name="P75">Дедуля с бабулей –</text:p>
      <text:p text:style-name="P76">В семье<text:s/>корешки.</text:p>
      <text:p text:style-name="P77">Цветок наш красуется</text:p>
      <text:p text:style-name="P78">В зелени луга.</text:p>
      <text:p text:style-name="P79">Все в нашей семье</text:p>
      <text:p text:style-name="P80">Очень любят друг друга.</text:p>
      <text:p text:style-name="P81">Ребята, у всех вас есть семья, самые близкие люди, которые любят вас и<text:s/>заботятся о вас. Так что же такое «семья»?</text:p>
      <text:p text:style-name="P82"><text:span text:style-name="T83">Дети:</text:span><text:span text:style-name="T84"><text:s/>Мама, папа, бабушка, дедушка, брат, сестра.</text:span></text:p>
      <text:p text:style-name="P85"><text:span text:style-name="T86">Восп</text:span><text:span text:style-name="T87">итатель:</text:span><text:span text:style-name="T88"><text:s/>Правильно, ребята. А сейчас я вам загадаю загадки, а вы</text:span><text:span text:style-name="T89"><text:s/>постарайтесь их отгадать.</text:span></text:p>
      <text:p text:style-name="P90">Загадки.</text:p>
      <text:p text:style-name="P91">Кто любить не устает,</text:p>
      <text:p text:style-name="P92">Пироги для нас печет,</text:p>
      <text:p text:style-name="P93">Вкусные оладушки?</text:p>
      <text:p text:style-name="P94">Это наша (бабушка)</text:p>
      <text:p text:style-name="P95">Он трудился не от скуки,</text:p>
      <text:p text:style-name="P96">У него в мозолях руки,</text:p>
      <text:p text:style-name="P97">А теперь он стар и<text:s/>сед</text:p>
      <text:p text:style-name="P98">Мой родной, любимый …(дед).</text:p>
      <text:p text:style-name="P99">–<text:s/>Как вы уже все догадались, сегодня мы поговорим о ваших любимых бабушках и дедушках. Бабушки и дедушки – это наши добрые друзья, члены нашей семьи. Они в семье старше вас, старше ваших мам и пап, и мы должны заботиться о<text:s/>них.<text:s/>Они могут находиться рядом или жить вдалеке от вас. А можно сказать, что бабушка и дедушка – члены вашей семьи, если они живут отдельно от вас? У кого из вас дедушка и бабушка живут вместе с вами? Чем они занимаются? (ответы детей).</text:p>
      <text:p text:style-name="P100"><text:span text:style-name="T101">Воспитатель</text:span><text:span text:style-name="T102"><text:s/>читает</text:span><text:span text:style-name="T103"><text:s/>стихотворения.</text:span></text:p>
      <text:p text:style-name="P104">Хоть наш дедушка седой.</text:p>
      <text:p text:style-name="P105">Но душой он молодой!</text:p>
      <text:p text:style-name="P106">Много в нем любви и ласки,</text:p>
      <text:p text:style-name="P107">Знает он стихи и сказки,</text:p>
      <text:p text:style-name="P108">Загадает нам загадку,</text:p>
      <text:p text:style-name="P109">Позабавит прибауткой,</text:p>
      <text:p text:style-name="P110">Угостит нас чаем сладким,</text:p>
      <text:p text:style-name="P111">Рассмешит веселой шуткой!</text:p>
      <text:p text:style-name="P112"><text:s/>Замечательный наш дед,</text:p>
      <text:p text:style-name="P113">Проживи ещё сто лет!</text:p>
      <text:p text:style-name="P114"/>
      <text:p text:style-name="P115">У<text:s/>меня есть бабушка,</text:p>
      <text:p text:style-name="P116">Она печет оладушки ,</text:p>
      <text:p text:style-name="P117">Вяжет теплые носки ,</text:p>
      <text:p text:style-name="P118">Знает песни и стихи.</text:p>
      <text:p text:style-name="P119">Её руки не простые,</text:p>
      <text:p text:style-name="P120">Трудовые, золотые!</text:p>
      <text:p text:style-name="P121"><text:span text:style-name="T122">Воспитатель</text:span><text:span text:style-name="T123">: Если бабушка живет вместе с вами, как она помогает маме по хозяйству? Какие руки и сердце у бабушки? Расскажите о своей<text:s/></text:span><text:span text:style-name="T124">бабушке. (Ответы и рассказы детей) Кто больше всего в вашей семье занимается домашними делами? Какие обязанности есть у вас? Вместе с кем вы их выполняете? (Ответы детей)</text:span></text:p>
      <text:p text:style-name="P125">Почему так важно, чтобы у каждого в семье были свои обязанности? (взаимопомощь, вместе сделать легче и приятнее.)</text:p>
      <text:p text:style-name="P126">Какие качества важно в себе воспитывать? (трудолюбие, старательность, готовность прийти на помощь, ответственность.)</text:p>
      <text:p text:style-name="P127">С каким настроением вы стараетесь выполнять домашние дела? (с хорошим, веселым настроением, с добрыми чувствами и любовью ко всей семье.)</text:p>
      <text:p text:style-name="P128">Как по вашему мнению, должны относиться друг к другу члены семьи, чтобы всем было тепло и радостно, чтобы все были счастливы? (с любовью, пониманием, уважением, вниманием, сопереживать, помогать друг другу.)</text:p>
      <text:p text:style-name="P129">Хорошо, когда в семье все быстро и дружно справляются с домашними делами и остается свободное время для любимого занятия. Чем вы любите заниматься, когда остаетесь с бабушкой или с дедушкой<text:s/>(ответы детей).</text:p>
      <text:p text:style-name="P130">А теперь послушайте пословицы про бабушек и дедушек:</text:p>
      <text:p text:style-name="P131">«У кого есть бабушка и дед, тот не ведает бед».</text:p>
      <text:p text:style-name="P132">«Не смейся над старым, и сам будешь стар».</text:p>
      <text:p text:style-name="P133">«Старость не радость, не красные дни».</text:p>
      <text:p text:style-name="P134">«Молодой — на службу, старый — на совет».</text:p>
      <text:p text:style-name="P135">«Юн – с игрушками, а стар – с подушками».</text:p>
      <text:p text:style-name="P136">«Сам стар, да душа молода».</text:p>
      <text:p text:style-name="P137">«Где дедушка, да бабушка<text:s/>– там и оладушка».</text:p>
      <text:p text:style-name="P138">–<text:s/>Я знаю, что каждый из вас очень любит своих бабушек и дедушек. Если у вас радость, они радуются вместе с вами, если вам грустно, они успокоят и утешат, вместе с ними вы переживаете, свои неудачи. Порой родители не знают о вас того, что знают они.</text:p>
      <text:list text:style-name="LFO1" text:continue-numbering="true">
        <text:list-item>
          <text:p text:style-name="P139">А сейчас мы сделаем своими руками открытки для дедушек и бабушек,</text:p>
        </text:list-item>
        <text:list-item>
          <text:p text:style-name="P140">А завтра , 28 октября, вы подарите их своим любимым бабушкам и дедушкам.</text:p>
        </text:list-item>
      </text:list>
      <text:p text:style-name="P141">Дети самостоятельно изготавливают открытки.</text:p>
      <text:p text:style-name="P142"><text:span text:style-name="T143">После завершения р</text:span><text:span text:style-name="T144">аботы провели выставку открыток</text:span><text:span text:style-name="T145">, где де</text:span><text:span text:style-name="T146">ти высказали своё мнение</text:span><text:span text:style-name="T147"><text:s/></text:span><text:span text:style-name="T148">какие открытки им понравили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ТАЛИЙ</meta:initial-creator>
    <dc:creator>user</dc:creator>
    <meta:creation-date>2022-10-23T05:41:00Z</meta:creation-date>
    <dc:date>2024-02-29T10:01:00Z</dc:date>
    <meta:template xlink:href="Normal" xlink:type="simple"/>
    <meta:editing-cycles>2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1" meta:character-count="4293" meta:row-count="30" meta:non-whitespace-character-count="3660"/>
  </office:meta>
</office:document-meta>
</file>